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§" style:num-suffix="." style:num-format="1">
        <style:list-level-properties fo:text-align="center" text:space-before="3.15in" text:min-label-width="0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Calibri" style:font-name-complex="Calibri" fo:color="#000000" fo:font-size="12pt" style:font-size-asian="12pt" style:font-size-complex="12pt"/>
    </style:style>
    <style:style style:name="P2" style:parent-style-name="Nagłówek1" style:family="paragraph">
      <style:paragraph-properties fo:margin-bottom="0.2777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" style:parent-style-name="Nagłówek1" style:family="paragraph">
      <style:paragraph-properties fo:margin-bottom="0.2777in"/>
      <style:text-properties style:font-name="Calibri" style:font-name-complex="Calibri" fo:color="#000000" fo:font-size="12pt" style:font-size-asian="12pt" style:font-size-complex="12pt"/>
    </style:style>
    <style:style style:name="P4" style:parent-style-name="Akapitzlistą" style:family="paragraph">
      <style:paragraph-properties style:vertical-align="auto" fo:margin-bottom="0.1111in" fo:line-height="103%"/>
      <style:text-properties style:font-size-complex="12pt"/>
    </style:style>
    <style:style style:name="P5" style:parent-style-name="Akapitzlistą" style:family="paragraph">
      <style:paragraph-properties style:vertical-align="auto" fo:margin-bottom="0.1111in" fo:line-height="103%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P10" style:parent-style-name="Akapitzlistą" style:family="paragraph">
      <style:paragraph-properties style:vertical-align="auto" fo:margin-bottom="0.1111in" fo:line-height="103%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name-complex="Calibri" style:font-size-complex="12pt"/>
    </style:style>
    <style:style style:name="T13" style:parent-style-name="Domyślnaczcionkaakapitu" style:family="text">
      <style:text-properties style:font-name-complex="Calibri" style:font-size-complex="12pt"/>
    </style:style>
    <style:style style:name="P14" style:parent-style-name="Akapitzlistą" style:family="paragraph">
      <style:paragraph-properties style:vertical-align="auto" fo:margin-bottom="0.1111in" fo:line-height="103%"/>
      <style:text-properties style:font-size-complex="12pt"/>
    </style:style>
    <style:style style:name="P15" style:parent-style-name="Normalny" style:family="paragraph">
      <style:paragraph-properties fo:line-height="103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center" fo:line-height="103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line-height="103%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center" fo:margin-top="0.1666in" fo:margin-bottom="0.2777in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margin-top="0.1666in" fo:margin-bottom="0.2777in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Uchwała nr ...2023<text:line-break/>Rady<text:s/>Gminy<text:s/>Sułów<text:line-break/>z dnia ……2023r.<text:s/></text:h>
      <text:h text:style-name="P2" text:outline-level="1">w sprawie wyznaczenia obszaru zdegradowanego i obszaru rewitalizacji na terenie<text:s/>gminy Sułów<text:s text:c="4"/></text:h>
      <text:h text:style-name="P3" text:outline-level="1">Na<text:s/>podstawie art. 18 ust. 2 pkt. 15 ustawy z dnia 8 marca 1990r. o samorządzie gminnym (t.j. Dz. U. z 2023r. poz. 40) oraz art. 8 ust.1 i art. 11 ust. 4 ustawy z dnia 9 października 2015r. o rewitalizacji (t.j. Dz. U. z  2021r. poz. 485) Rada<text:s/>Gminy w Sułowie<text:s/>uchwala, co następuje:</text:h>
      <text:list text:style-name="LFO1" text:continue-numbering="true">
        <text:list-item>
          <text:p text:style-name="P4"/>
          <text:list text:continue-numbering="true">
            <text:list-item>
              <text:p text:style-name="P5"><text:span text:style-name="T6">Wyznacza się na terenie</text:span><text:span text:style-name="T7"><text:s/>gminy S</text:span><text:span text:style-name="T8">ułów</text:span><text:span text:style-name="T9"><text:s/>obszar zdegradowany i obszar rewitalizacji. <text:s/></text:span></text:p>
            </text:list-item>
            <text:list-item>
              <text:p text:style-name="P10"><text:span text:style-name="T11">Granice obszaru zdegradowanego i obszaru rewitalizacji określa załącznik graficzny,<text:s/></text:span><text:span text:style-name="T12">stanowiący załącznik nr 1 do niniejsze</text:span><text:span text:style-name="T13">j uchwały.<text:s/></text:span></text:p>
            </text:list-item>
          </text:list>
        </text:list-item>
        <text:list-item>
          <text:p text:style-name="P14"/>
        </text:list-item>
      </text:list>
      <text:p text:style-name="P15">Obszary, o których mowa w § 1 zostały wyznaczone na podstawie diagnozy, stanowiącej załącznik nr 2 do niniejszej uchwały, która potwierdza spełnienie przez te obszary przesłanek ich wyznaczenia.<text:s/></text:p>
      <text:p text:style-name="P16">§ 3.</text:p>
      <text:p text:style-name="P17"><text:span text:style-name="T18">Wykonanie uchwały powierza się<text:s/></text:span><text:span text:style-name="T19">Wójtowi Gminy Sułów</text:span><text:span text:style-name="T20"><text:s/></text:span></text:p>
      <text:p text:style-name="P21">§ 4.<text:s/></text:p>
      <text:p text:style-name="P22"><text:span text:style-name="T23">Uchwała wchodzi w życie po upływie 14 dni od dnia ogłoszenia w Dzienniku Urzędowym Województwa Lubelskiego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bottom="0.1666in" fo:line-height="115%" fo:margin-left="0.5in">
        <style:tab-stops/>
      </style:paragraph-properties>
      <style:text-properties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§" style:num-suffix="." style:num-format="1">
        <style:list-level-properties fo:text-align="center" text:space-before="3.15in" text:min-label-width="0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Trochimiuk</meta:initial-creator>
    <dc:creator>AP</dc:creator>
    <meta:creation-date>2023-05-30T09:30:00Z</meta:creation-date>
    <dc:date>2023-05-30T09:31:00Z</dc:date>
    <meta:print-date>2023-01-26T13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5" meta:character-count="1015" meta:row-count="7" meta:non-whitespace-character-count="872"/>
  </office:meta>
</office:document-meta>
</file>